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met bijgebouwen Klaverpad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laverpad 1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Klaverpad 1  , Wijchen, Het slopen van een woning + bijgebouwen tbv nieuwbouw woning. Kenmerk Z/23/109545, 2023-09-13, Z/23/13935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0510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met bijgebouwen Klaverpad 1, Wijch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105</meta:user-defined>
    <meta:user-defined meta:name="OVERHEIDop.GmbID/DC.identifier">gmb-2023-405105</meta:user-defined>
    <meta:user-defined meta:name="OVERHEIDop.versieInformatie"/>
  </office:meta>
</office:document-meta>
</file>