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erkopen en voornemens tot verkoop van gemeentelijke onroerende zaken</text:p>
      <text:section text:name="regeling_id1-3-2" text:style-name="regeling">
        <text:section text:name="aanhef_id1-3-2-1" text:style-name="aanhef">
          <text:section text:name="preambule_id1-3-2-1-1" text:style-name="preambule">
            <text:p text:style-name="al"/>
            <text:p text:style-name="al">
            <text:span text:style-name="nadrukcur">De Hoge Raad der Nederlanden heeft op 26 november 2021 het Didam-arrest gewezen.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text:span>
          </text:p>
            <text:p text:style-name="al"/>
            <text:p text:style-name="al">Gemeente Weststellingwerf is voornemens om een koopovereenkomst aan te gaan voor de volgende onroerende zaak:</text:p>
            <text:p text:style-name="al"/>
            <text:p text:style-name="al">
            <text:span text:style-name="nadrukvet">Perceel grond ter grootte van circa 22 m</text:span>
            <text:span text:style-name="nadrukvet">², gelegen nabij Paulus Potterstraat 19E te Wolvega, </text:span>
          </text:p>
            <text:p text:style-name="al">
            <text:span text:style-name="nadrukcur">kadastraal bekend gemeente Wolvega, sectie D, nummer 9500 deels en gemeente Wolvega, sectie D, nummer 8460 deels.</text:span>
          </text:p>
            <text:p text:style-name="al"/>
            <text:p text:style-name="al">Voor de verkoop van de onroerende zaak heeft de gemeente aangenomen dat er voor het perceel restgrond één serieuze gegadigde is voor aankoop. De gemeente is voornemens om de onroerende zaak te vervreemden in de huidige staat en met de huidige bestemming aan een reeds geselecteerde gegadigde ten behoeve van de uitbreiding van nutsvoorzieningen en de aanleg van een transformatorstation. </text:p>
            <text:p text:style-name="al"/>
            <text:p text:style-name="al">Indien u van mening bent dat u als serieuze gegadigde in aanmerking dient te komen voor de aankoop van de hiervoor genoemde onroerende zaak, dient u uiterlijk op 12 oktober 2023 een kort geding procedure aanhangig te hebben gemaakt met betrekking tot de voorgenomen verkoop bij de rechtbank Noord-Nederland, sectie civiel. </text:p>
            <text:p text:style-name="al"/>
            <text:p text:style-name="al">In verband met de voortgang hanteert de gemeente een termijn van 20 kalenderdagen waarbinnen een kort geding aanhangig dient te worden gemaakt. Deze termijn betreft een vervaltermijn. </text:p>
            <text:p text:style-name="al"/>
            <text:p text:style-name="al">Referentienummer: 009819950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509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9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9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meta:user-defined meta:name="OVERHEIDop.referentienummer">0098199507</meta:user-defined>
    <meta:user-defined meta:name="DCTERMS.abstract">Bekendmaking van verkopen en voornemens tot verkoop van gemeentelijke onroerende zaken. Perceel grond ter grootte van circa 22 m², gelegen nabij Paulus Potterstraat 19E te Wolvega, kadastraal bekend gemeente Wolvega, sectie D, nummer 9500 deels en gemeente Wolvega, sectie D, nummer 8460 deels.</meta:user-defined>
    <dc:language>nl</dc:language>
    <meta:user-defined meta:name="OVERHEIDop.locatietype/OVERHEIDop.gebiedsmarkering">Gemeente</meta:user-defined>
    <meta:user-defined meta:name="DC.title">Bekendmaking van verkopen en voornemens tot verkoop van gemeentelijke onroerende zaken</meta:user-defined>
    <meta:user-defined meta:name="DCTERMS.W3CDTF/DCTERMS.available">2023-09-21</meta:user-defined>
    <meta:user-defined meta:name="DCTERMS.W3CDTF/OVERHEIDop.jaargang">2023</meta:user-defined>
    <meta:user-defined meta:name="OVERHEIDop.publicationIssue">405094</meta:user-defined>
    <meta:user-defined meta:name="OVERHEIDop.GmbID/DC.identifier">gmb-2023-405094</meta:user-defined>
    <meta:user-defined meta:name="OVERHEIDop.versieInformatie"/>
  </office:meta>
</office:document-meta>
</file>