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dag voor deelnemers van het Beeldend Centrum op locatie Bredaseweg 2, 4881 DE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2-08-2023 een melding vergunningsvrij evenement ontvangen, geregistreerd onder zaaknummer 0879ZV202300218, voor het organiseren van een dag voor deelnemers van het Beeldend Centrum op locatie Bredaseweg 2, 4881 DE Zundert.</text:p>
            <text:p text:style-name="common-al">
            
          </text:p>
            <text:p text:style-name="common-al">Met de melding vergunningsvrij evenement is op 19 september 2023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30021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509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9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9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300218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dag voor deelnemers van het Beeldend Centrum op locatie Bredaseweg 2, 4881 DE Zunder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93</meta:user-defined>
    <meta:user-defined meta:name="OVERHEIDop.GmbID/DC.identifier">gmb-2023-405093</meta:user-defined>
    <meta:user-defined meta:name="OVERHEIDop.versieInformatie"/>
  </office:meta>
</office:document-meta>
</file>