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boerderij aan Kerkweg 5 5096BK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9-2023 een omgevingsvergunning verleend. De gemeente geeft hiermee toestemming voor het verbouwen van een woonboerderij aan Kerkweg 5 5096BK Hulsel. Het kenmerk van de gemeente voor deze zaak is 166724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50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430</meta:user-defined>
    <meta:user-defined meta:name="DCTERMS.abstract">ver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boerderij aan Kerkweg 5 5096BK Hulsel</meta:user-defined>
    <meta:user-defined meta:name="DCTERMS.W3CDTF/DCTERMS.available">2023-09-21</meta:user-defined>
    <meta:user-defined meta:name="DCTERMS.W3CDTF/OVERHEIDop.jaargang">2023</meta:user-defined>
    <meta:user-defined meta:name="OVERHEIDop.publicationIssue">405090</meta:user-defined>
    <meta:user-defined meta:name="OVERHEIDop.GmbID/DC.identifier">gmb-2023-405090</meta:user-defined>
    <meta:user-defined meta:name="OVERHEIDop.versieInformatie"/>
  </office:meta>
</office:document-meta>
</file>