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Prinsengracht 20, 1013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Prinsengracht 20-1 1013GS Amsterdam, Korte Prinsengracht 20-1 1013GS Amsterdam, Korte Prinsengracht 20-2 1013GS Amsterdam, Korte Prinsengracht 20-3 1013GS Amsterdam, Korte Prinsengracht 20-4 1013GS Amsterdam, Korte Prinsengracht 20-H 1013GS Amsterdam</text:p>
            <text:p text:style-name="common-al">Omschrijving: het plaatsen van vier warmtepompen op het dak van het gebouw ten behoeve van de woningen. </text:p>
            <text:p text:style-name="common-al">Datum ontvangst: 30-08-2023</text:p>
            <text:p text:style-name="common-al">Zaaknummer: Z2023-C007526</text:p>
            <text:p text:style-name="common-al">OLO nummer: 80261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08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8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526</meta:user-defined>
    <meta:user-defined meta:name="DCTERMS.abstract">plaatsen van vier warmtepompen op het dak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orte Prinsengracht 20, 1013GS Amst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81</meta:user-defined>
    <meta:user-defined meta:name="OVERHEIDop.GmbID/DC.identifier">gmb-2023-405081</meta:user-defined>
    <meta:user-defined meta:name="OVERHEIDop.versieInformatie"/>
  </office:meta>
</office:document-meta>
</file>