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lichtlijn, Kepringelehof 3, 5981CP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september 2023 een besluit genomen op de aanvraag omgevingsvergunning voor het plaatsen van een lichtlijn op de locatie Kepringelehof 3, 5981CP Panningen. De aanvraag is geregistreerd onder zaaknummer Z2023-00000311.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Het besluit en de bijbehorende stukken liggen vanaf  20 sept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september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508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8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8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0311</meta:user-defined>
    <meta:user-defined meta:name="DCTERMS.abstract">Betreft:  Besluit op locatie Kepringelehof 3, 5981CP Panningen</meta:user-defined>
    <dc:language>nl</dc:language>
    <meta:user-defined meta:name="OVERHEIDop.locatietype/OVERHEIDop.gebiedsmarkering">Punt</meta:user-defined>
    <meta:user-defined meta:name="DC.title">Toestemming voor plaatsen van een lichtlijn, Kepringelehof 3, 5981CP Panningen</meta:user-defined>
    <meta:user-defined meta:name="DCTERMS.W3CDTF/DCTERMS.available">2023-09-21</meta:user-defined>
    <meta:user-defined meta:name="DCTERMS.W3CDTF/OVERHEIDop.jaargang">2023</meta:user-defined>
    <meta:user-defined meta:name="OVERHEIDop.publicationIssue">405080</meta:user-defined>
    <meta:user-defined meta:name="OVERHEIDop.GmbID/DC.identifier">gmb-2023-405080</meta:user-defined>
    <meta:user-defined meta:name="OVERHEIDop.versieInformatie"/>
  </office:meta>
</office:document-meta>
</file>