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gebouw met 3 kantoorunits en een bedrijfshal aan Eemspoor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mspoort, kadastrale gemeente Noorddijk, sectie G, perceelnummer 3744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oprichten gebouw met 3 kantoorunits en bedrijfshal (ontvangstdatum 21-07-2023, dossiernummer 20237495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7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7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957</meta:user-defined>
    <dc:language>nl</dc:language>
    <meta:user-defined meta:name="OVERHEIDop.locatietype/OVERHEIDop.gebiedsmarkering">Buurt</meta:user-defined>
    <meta:user-defined meta:name="DC.title">Verlenging beslistermijn voor het oprichten van een gebouw met 3 kantoorunits en een bedrijfshal aan Eemspoort te Gron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77</meta:user-defined>
    <meta:user-defined meta:name="OVERHEIDop.GmbID/DC.identifier">gmb-2023-405077</meta:user-defined>
    <meta:user-defined meta:name="OVERHEIDop.versieInformatie"/>
  </office:meta>
</office:document-meta>
</file>