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9-2023 hebben wij een vergunning verleend voor het houden van een evenement (Hengevelde Revue op 3 en 4 november 2023) op het adres Bretelerstraat 16 in Hengevelde. Deze vergunning staat ingeschreven onder zaaknummer 00005818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507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7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7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81888</meta:user-defined>
    <meta:user-defined meta:name="DCTERMS.abstract">het houden van een evenement (Hengevelde Revue op 3 en 4 november 2023)</meta:user-defined>
    <dc:language>nl</dc:language>
    <meta:user-defined meta:name="OVERHEIDop.locatietype/OVERHEIDop.gebiedsmarkering">Punt</meta:user-defined>
    <meta:user-defined meta:name="DC.title">Op 19-09-2023 hebben wij een vergunning verleend voor het houden van een evenement (Hengevelde Revue op 3 en 4 november 2023) op het adres Bretelerstraat 16 in Hengevelde. Deze vergunning staat ingeschreven onder zaaknummer 0000581888.</meta:user-defined>
    <meta:user-defined meta:name="DCTERMS.W3CDTF/DCTERMS.available">2023-09-21</meta:user-defined>
    <meta:user-defined meta:name="DCTERMS.W3CDTF/OVERHEIDop.jaargang">2023</meta:user-defined>
    <meta:user-defined meta:name="OVERHEIDop.publicationIssue">405070</meta:user-defined>
    <meta:user-defined meta:name="OVERHEIDop.GmbID/DC.identifier">gmb-2023-405070</meta:user-defined>
    <meta:user-defined meta:name="OVERHEIDop.versieInformatie"/>
  </office:meta>
</office:document-meta>
</file>