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loods (wijziging verleende vergunning) - Janssenlaan 16, 9207J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Janssenlaan 16, 9207JD Drachten, de bouw van een loods (wijziging verleende vergunning), ontvangen: 18 sept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506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6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6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901</meta:user-defined>
    <meta:user-defined meta:name="DCTERMS.abstract">Aanvraag omgevingsvergunning: Janssenlaan 16, 9207JD Drachten, de bouw van een loods (wijziging verleende vergunning), ontvangen: 18 sept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loods (wijziging verleende vergunning) - Janssenlaan 16, 9207JD Dracht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067</meta:user-defined>
    <meta:user-defined meta:name="OVERHEIDop.GmbID/DC.identifier">gmb-2023-405067</meta:user-defined>
    <meta:user-defined meta:name="OVERHEIDop.versieInformatie"/>
  </office:meta>
</office:document-meta>
</file>