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Warandebergstraat</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voor Warandebergstraat 2.</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voor Warandebergstraat 2.</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voor Warandebergstraat 2. </text:p>
            <text:p text:style-name="common-al"/>
            <text:p text:style-name="common-al">Huizen, 21september 2023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505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5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5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Warandeberg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Warandebergstraat</meta:user-defined>
    <meta:user-defined meta:name="DCTERMS.W3CDTF/DCTERMS.available">2023-09-21</meta:user-defined>
    <meta:user-defined meta:name="DCTERMS.W3CDTF/OVERHEIDop.jaargang">2023</meta:user-defined>
    <meta:user-defined meta:name="OVERHEIDop.publicationIssue">405058</meta:user-defined>
    <meta:user-defined meta:name="OVERHEIDop.GmbID/DC.identifier">gmb-2023-405058</meta:user-defined>
    <meta:user-defined meta:name="OVERHEIDop.versieInformatie"/>
  </office:meta>
</office:document-meta>
</file>