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Pouwelslaan 21 te Honselers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op 23 augustus 2023 een melding Activiteitenbesluit milieubeheer is ontvangen voor het plaatsen van een warmtepomp. De locatie betreft <text:span text:style-name="nadrukvet">Pouwelslaan 21, 2675 BK te Honselersdijk</text:span> (zaaknummer <text:span text:style-name="nadrukvet">01079624</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505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5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5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Pouwelslaan 21 te Honselersdijk</meta:user-defined>
    <meta:user-defined meta:name="DCTERMS.W3CDTF/DCTERMS.available">2023-09-21</meta:user-defined>
    <meta:user-defined meta:name="DCTERMS.W3CDTF/OVERHEIDop.jaargang">2023</meta:user-defined>
    <meta:user-defined meta:name="OVERHEIDop.publicationIssue">405054</meta:user-defined>
    <meta:user-defined meta:name="OVERHEIDop.GmbID/DC.identifier">gmb-2023-405054</meta:user-defined>
    <meta:user-defined meta:name="OVERHEIDop.versieInformatie"/>
  </office:meta>
</office:document-meta>
</file>