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lissanderhout 140,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3 een aanvraag om een omgevingsvergunning ontvangen. Het gaat over het realiseren van een berging met overkapping in de achtertuin op de locatie Palissanderhout 140, 2742NR Waddinxveen. De aanvraag is geregistreerd onder kenmerk 2023-000131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505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17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lissanderhout 140, 2742NR Waddinxveen</meta:user-defined>
    <meta:user-defined meta:name="DCTERMS.W3CDTF/DCTERMS.available">2023-09-21</meta:user-defined>
    <meta:user-defined meta:name="DCTERMS.W3CDTF/OVERHEIDop.jaargang">2023</meta:user-defined>
    <meta:user-defined meta:name="OVERHEIDop.publicationIssue">405053</meta:user-defined>
    <meta:user-defined meta:name="OVERHEIDop.GmbID/DC.identifier">gmb-2023-405053</meta:user-defined>
    <meta:user-defined meta:name="OVERHEIDop.versieInformatie"/>
  </office:meta>
</office:document-meta>
</file>