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Winterfair (16-12-2023) en Lichtjestour (09/16/23-12-2023) in de gemee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5 september 2023 een aanvraag voor een evenement  ontvangen. De vergunning is aangevraagd voor de Winterfair (16-12-2023) en Lichtjestour (09/16/23-12-2023) in de gemeente Dronten.</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505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5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5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942</meta:user-defined>
    <meta:user-defined meta:name="DCTERMS.abstract">Aanvraag evenementenvergunning voor de Winterfair (16-12-2023) en Lichtjestour (09/16/23-12-2023) in de gemeente Dronten</meta:user-defined>
    <dc:language>nl</dc:language>
    <meta:user-defined meta:name="OVERHEIDop.locatietype/OVERHEIDop.gebiedsmarkering">Gemeente</meta:user-defined>
    <meta:user-defined meta:name="DC.title">Aanvraag evenementenvergunning voor de Winterfair (16-12-2023) en Lichtjestour (09/16/23-12-2023) in de gemeente</meta:user-defined>
    <meta:user-defined meta:name="DCTERMS.W3CDTF/DCTERMS.available">2023-09-21</meta:user-defined>
    <meta:user-defined meta:name="DCTERMS.W3CDTF/OVERHEIDop.jaargang">2023</meta:user-defined>
    <meta:user-defined meta:name="OVERHEIDop.publicationIssue">405051</meta:user-defined>
    <meta:user-defined meta:name="OVERHEIDop.GmbID/DC.identifier">gmb-2023-405051</meta:user-defined>
    <meta:user-defined meta:name="OVERHEIDop.versieInformatie"/>
  </office:meta>
</office:document-meta>
</file>