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Hemdijk 47, 8601 XJ Sneek, CLZ-00002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09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het Bogerman College op 30 september 2023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04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501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Hemdijk 47, 8601 XJ Sneek, CLZ-0000250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48</meta:user-defined>
    <meta:user-defined meta:name="OVERHEIDop.GmbID/DC.identifier">gmb-2023-405048</meta:user-defined>
    <meta:user-defined meta:name="OVERHEIDop.versieInformatie"/>
  </office:meta>
</office:document-meta>
</file>