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urningen, Hasselose-esweg 1, bouwen agrarische loods, realiseren werkplaats en opslaan van akkerbouwproducten en agrarische hulp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sselose-esweg 1 in Deurningen</text:p>
            <text:p text:style-name="common-al">
            <text:span text:style-name="nadrukvet">Betreft:</text:span> het bouwen van een agrarische loods, realiseren van een werkplaats en het opslaan van akkerbouwproducten en agrarische hulpstoff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50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468</meta:user-defined>
    <meta:user-defined meta:name="DCTERMS.abstract">het bouwen van een agrarische loods, realiseren van een werkplaats en het opslaan van akkerbouwproducten en agrarische hulpstoffen</meta:user-defined>
    <dc:language>nl</dc:language>
    <meta:user-defined meta:name="OVERHEIDop.locatietype/OVERHEIDop.gebiedsmarkering">Punt</meta:user-defined>
    <meta:user-defined meta:name="DC.title">Gemeente Dinkelland - melding artikel 8.41 wet milieubeheer, Deurningen, Hasselose-esweg 1, bouwen agrarische loods, realiseren werkplaats en opslaan van akkerbouwproducten en agrarische hulpstoff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5045</meta:user-defined>
    <meta:user-defined meta:name="OVERHEIDop.GmbID/DC.identifier">gmb-2023-405045</meta:user-defined>
    <meta:user-defined meta:name="OVERHEIDop.versieInformatie"/>
  </office:meta>
</office:document-meta>
</file>