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Ingetrokken aanvraag omgevingsvergunning Weerestein 33 Loenen aan de Vecht - Vervangen van schuifpuien en lateien achtergevel en voegwerk, houtrot 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september 2023</text:p>
            <text:p text:style-name="common-al">Zaaknummer: Z2023-0000177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504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4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4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77</meta:user-defined>
    <meta:user-defined meta:name="DCTERMS.abstract">Betreft: ingetrokken aanvraag op locatie Weerestein 33, 3632WV Loenen aan de Vecht</meta:user-defined>
    <dc:language>nl</dc:language>
    <meta:user-defined meta:name="OVERHEIDop.locatietype/OVERHEIDop.gebiedsmarkering">Punt</meta:user-defined>
    <meta:user-defined meta:name="DC.title">Gemeente Stichtse Vecht -Ingetrokken aanvraag omgevingsvergunning Weerestein 33 Loenen aan de Vecht - Vervangen van schuifpuien en lateien achtergevel en voegwerk, houtrot herstel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41</meta:user-defined>
    <meta:user-defined meta:name="OVERHEIDop.GmbID/DC.identifier">gmb-2023-405041</meta:user-defined>
    <meta:user-defined meta:name="OVERHEIDop.versieInformatie"/>
  </office:meta>
</office:document-meta>
</file>