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Hemsink 14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940 en is aangevraagd voor het plaatsen van een dakkapel aan de achterzijde van de Hemsink 14 te Biddinghuiz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8-09-2023. De gemeente neemt daarover waarschijnlijk 13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504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40</meta:user-defined>
    <meta:user-defined meta:name="DCTERMS.abstract">Aanvraag vergunning voor het plaatsen van een dakkapel aan de achterzijde 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Hemsink 14 te Biddinghuiz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40</meta:user-defined>
    <meta:user-defined meta:name="OVERHEIDop.GmbID/DC.identifier">gmb-2023-405040</meta:user-defined>
    <meta:user-defined meta:name="OVERHEIDop.versieInformatie"/>
  </office:meta>
</office:document-meta>
</file>