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18 nieuwe appartementen aan de Havenkade Dront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939 en is aangevraagd voor bouwen van 18 nieuwe appartementen aan de Havenkade Dronten  </text:p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16-09-2023. De gemeente neemt daarover waarschijnlijk 11 november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05033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03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03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939</meta:user-defined>
    <meta:user-defined meta:name="DCTERMS.abstract">Aanvraag vergunning voor bouwen van 18 nieuwe appartementen </meta:user-defined>
    <dc:language>nl</dc:language>
    <meta:user-defined meta:name="OVERHEIDop.locatietype/OVERHEIDop.gebiedsmarkering">Weg</meta:user-defined>
    <meta:user-defined meta:name="DC.title">Aanvraag vergunning voor bouwen van 18 nieuwe appartementen aan de Havenkade Dronten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033</meta:user-defined>
    <meta:user-defined meta:name="OVERHEIDop.GmbID/DC.identifier">gmb-2023-405033</meta:user-defined>
    <meta:user-defined meta:name="OVERHEIDop.versieInformatie"/>
  </office:meta>
</office:document-meta>
</file>