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medewerkers team Burgerzaken inzake de Kieswet</text:p>
      <text:section text:name="regeling_id1-3-2" text:style-name="regeling">
        <text:section text:name="aanhef_id1-3-2-1" text:style-name="aanhef">
          <text:section text:name="preambule_id1-3-2-1-1" text:style-name="preambule">
            <text:p text:style-name="al">De teammanager Burgerzaken,</text:p>
            <text:p text:style-name="al"/>
            <text:p text:style-name="al">Gelet op de Algemene wet bestuursrecht, de Kieswet, het Kiesbesluit en het algemeen mandaatbesluit ambtenaren Vlaardingen 2023;</text:p>
            <text:p text:style-name="al"/>
            <text:p text:style-name="al">Overwegende dat:</text:p>
            <text:p text:style-name="al"/>
            <text:list text:style-name="id1-3-2-1-1-7">
              <text:list-item text:style-override="id1-3-2-1-1-7-1">
                <text:number>–</text:number>
                <text:p text:style-name="al">op grond van het Algemeen mandaatbesluit ambtenaren 2023 bevoegdheden zijn gemandateerd aan de teammanager;</text:p>
              </text:list-item>
              <text:list-item text:style-override="id1-3-2-1-1-7-2">
                <text:number>–</text:number>
                <text:p text:style-name="al">de teammanager de mogelijkheid heeft deze bevoegdheden onder te mandateren aan ondergeschikten;</text:p>
              </text:list-item>
              <text:list-item text:style-override="id1-3-2-1-1-7-3">
                <text:number>–</text:number>
                <text:p text:style-name="al">het uit het oogpunt van efficiency wenselijk is om bepaalde bevoegdheden die zijn neergelegd bij de teammanager Burgerzaken onder te mandateren aan medewerkers die werkzaam zijn bij het team Burgerzaken, voor zover dat in overeenstemming is met de aard en de inhoud van hun werkzaamheden;</text:p>
              </text:list-item>
            </text:list>
            <text:p text:style-name="al">Gelet op het akkoord van de directeur de heer S.P.M. Verstraten, directeur Sociaal Domein en Dienstverlening d.d. 14-09-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medewerkers Burgerzaken, voor zover dit in overeenstemming is met de aard en inhoud en is gerelateerd aan de door hen uit te voeren werkzaamheden, ondermandaat te verlenen voor:</text:p>
                <text:list text:style-name="id1-3-2-2-1-2-1-3">
                  <text:list-item text:style-override="id1-3-2-2-1-2-1-3-1">
                    <text:number>a.</text:number>
                    <text:p text:style-name="al">het registreren van kiesgerechtigden, het nemen van beslissingen omtrent de registratie van kiesgerechtigden buiten Nederland en het herzien van en/of het verwijderen uit de registratie.</text:p>
                  </text:list-item>
                  <text:list-item text:style-override="id1-3-2-2-1-2-1-3-2">
                    <text:number>b.</text:number>
                    <text:p text:style-name="al">het aanwijzen van stemlokalen.</text:p>
                  </text:list-item>
                  <text:list-item text:style-override="id1-3-2-2-1-2-1-3-3">
                    <text:number>c.</text:number>
                    <text:p text:style-name="al">het ter openbare kennis brengen van adressen van stemlokalen voor kiezers met lichamelijke gebreken.</text:p>
                  </text:list-item>
                  <text:list-item text:style-override="id1-3-2-2-1-2-1-3-4">
                    <text:number>d.</text:number>
                    <text:p text:style-name="al">het inrichten van stemlokalen en het aanwijzen van personen die aan het stembureau ten dienste worden gesteld.</text:p>
                  </text:list-item>
                  <text:list-item text:style-override="id1-3-2-2-1-2-1-3-5">
                    <text:number>e.</text:number>
                    <text:p text:style-name="al">het indelen in stemdistricten.</text:p>
                  </text:list-item>
                  <text:list-item text:style-override="id1-3-2-2-1-2-1-3-6">
                    <text:number>f.</text:number>
                    <text:p text:style-name="al">het in ontvangst nemen van een verklaring van ondersteuning.</text:p>
                  </text:list-item>
                  <text:list-item text:style-override="id1-3-2-2-1-2-1-3-7">
                    <text:number>g.</text:number>
                    <text:p text:style-name="al">het benoemen van leden, plaatsvervangende leden en voorzitters van de stembureaus.</text:p>
                  </text:list-item>
                  <text:list-item text:style-override="id1-3-2-2-1-2-1-3-8">
                    <text:number>h.</text:number>
                    <text:p text:style-name="al">het uitreiken van een nieuwe oproepingskaart.</text:p>
                  </text:list-item>
                  <text:list-item text:style-override="id1-3-2-2-1-2-1-3-9">
                    <text:number>i.</text:number>
                    <text:p text:style-name="al">het verstrekken van opgave aan het hoofdstembureau van het benodigd aantal stembiljetten de wijze van stemmen.</text:p>
                  </text:list-item>
                  <text:list-item text:style-override="id1-3-2-2-1-2-1-3-10">
                    <text:number>j.</text:number>
                    <text:p text:style-name="al">het in gereedheid brengen van stembiljetten c.q. stemcomputers en het distribueren van stembiljetten c.q. stemcomputers over de stembureaus.</text:p>
                  </text:list-item>
                  <text:list-item text:style-override="id1-3-2-2-1-2-1-3-11">
                    <text:number>k.</text:number>
                    <text:p text:style-name="al">het in ontvangst nemen van processen-verbaal, alsmede de verzegelde pakken en enveloppen van stembureaus.</text:p>
                  </text:list-item>
                  <text:list-item text:style-override="id1-3-2-2-1-2-1-3-12">
                    <text:number>l.</text:number>
                    <text:p text:style-name="al">het overbrengen van de uitslag en de processen-verbaal naar de voorzitter van het hoofdstembureau.</text:p>
                  </text:list-item>
                  <text:list-item text:style-override="id1-3-2-2-1-2-1-3-13">
                    <text:number>m.</text:number>
                    <text:p text:style-name="al">het beslissen op verzoeken in een stembureau naar keuze, bij volmacht of per brief te stemmen.</text:p>
                  </text:list-item>
                  <text:list-item text:style-override="id1-3-2-2-1-2-1-3-14">
                    <text:number>n.</text:number>
                    <text:p text:style-name="al">Het op verzoek mededelen of iemand staat geregistreerd als kiezer. </text:p>
                  </text:list-item>
                </text:list>
              </text:list-item>
              <text:list-item text:style-override="id1-3-2-2-1-2-2">
                <text:number>II.</text:number>
                <text:p text:style-name="al">Te bepalen dat dit besluit wordt aangehaald als: Ondermandaat Kieswet medewerkers Burgerzaken.</text:p>
              </text:list-item>
              <text:list-item text:style-override="id1-3-2-2-1-2-3">
                <text:number>III.</text:number>
                <text:p text:style-name="al">Te bepalen dat dit besluit de dag na publicatie in werking treedt. </text:p>
              </text:list-item>
            </text:list>
          </text:section>
        </text:section>
        <text:section text:name="regeling-sluiting_id1-3-2-3" text:style-name="regeling-sluiting">
          <text:section text:name="ondertekening_id1-3-2-3-1">
            <text:p><text:span text:style-name="functie">Vlaardingen, 14-09-2023</text:span></text:p>
          </text:section>
          <text:section text:name="ondertekening_id1-3-2-3-2">
            <text:p><text:span text:style-name="functie"/></text:p>
            <text:p><text:span text:style-name="functie"/></text:p>
            <text:p><text:span text:style-name="functie">Cora Lans</text:span></text:p>
            <text:p><text:span text:style-name="functie">Teammanager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0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wet bestuursrecht]|[1.0:c:BWBR0005537&amp;g=2023-08-01</meta:user-defined>
    <meta:user-defined meta:name="DC.source">Kieswet]|[1.0:c:BWBR0004627&amp;g=2023-06-20</meta:user-defined>
    <meta:user-defined meta:name="DC.source">Kiesbesluit]|[1.0:c:BWBR0004632&amp;g=2023-01-01</meta:user-defined>
    <meta:user-defined meta:name="DC.source">Algemeen mandaat-, volmacht- en machtigingsbesluit ambtenaren Vlaardingen 2023]|[https://lokaleregelgeving.overheid.nl/CVDR696644/1</meta:user-defined>
    <meta:user-defined meta:name="DCTERMS.alternative">Ondermandaat Kieswet medewerkers Burgerzaken</meta:user-defined>
    <dc:language>nl</dc:language>
    <meta:user-defined meta:name="OVERHEIDop.locatietype/OVERHEIDop.gebiedsmarkering">Gemeente</meta:user-defined>
    <meta:user-defined meta:name="DC.title">Ondermandaat medewerkers team Burgerzaken inzake de Kieswet</meta:user-defined>
    <meta:user-defined meta:name="DCTERMS.W3CDTF/DCTERMS.available">2023-09-21</meta:user-defined>
    <meta:user-defined meta:name="DCTERMS.W3CDTF/OVERHEIDop.jaargang">2023</meta:user-defined>
    <meta:user-defined meta:name="OVERHEIDop.publicationIssue">405032</meta:user-defined>
    <meta:user-defined meta:name="OVERHEIDop.betreftRegeling">CVDR700919_1</meta:user-defined>
    <meta:user-defined meta:name="OVERHEIDop.GmbID/DC.identifier">gmb-2023-405032</meta:user-defined>
    <meta:user-defined meta:name="xs:date/OVERHEIDop.startdatum">2023-09-22</meta:user-defined>
    <meta:user-defined meta:name="OVERHEIDop.versieInformatie"/>
  </office:meta>
</office:document-meta>
</file>