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ontwerpbesluit hogere waarden Wet geluidhinder enontwerpbestemmingsplan ‘Nieuw-Buinen, Oosterw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het ontwerpbesluit hogere waarden Wet geluidhinder en het ontwerpbestemmingsplan ‘Nieuw-Buinen, Oosterwijk’ van donderdag 21 september 2023 tot en met woensdag 1 november 2023 ter inzage ligt.</text:p>
            <text:p text:style-name="common-al">
            <text:span text:style-name="nadrukvet">Inhoud</text:span>
          </text:p>
            <text:p text:style-name="common-al">Met het ontwerpbestemmingsplan ‘Nieuw-Buinen, Oosterwijk’ worden 74 woningen mogelijk gemaakt. Het betreft een plan voor onder meer levensloopbestendige- en sociale huurwoningen. Deze ontwikkeling past niet binnen het huidige bestemmingsplan, daarom is hiervoor een nieuw bestemmingsplan opgesteld. Het plan is in nauw overleg met dorpsbelang en een klankbordgroep bestaande uit omwonenden tot stand gekomen en het plan draagt bij aan de woningopgave binnen de gemeente Borger-Odoorn. In het beeldkwaliteitsplan worden aanvullende eisen gesteld wat betreft beeld en uitstraling. Het ontwerpbesluit hogere waarden Wet geluidhinder is nodig omdat voor twee woningen de voorkeurswaarde uit de Wet geluidhinder net worden overschreden. Er zijn geen maatregelen mogelijk om de geluidsbelasting te verlagen. Dit wordt opgelost door maatregelen te treffen bij de woningen zelf.<text:span text:style-name="nadrukvet"/></text:p>
            <text:p text:style-name="common-al">
            <text:span text:style-name="nadrukvet">Inzien ontwerpbestemmingsplan</text:span>
          </text:p>
            <text:p text:style-name="common-al">
            <text:span text:style-name="nadrukvet"/>Het ontwerpbestemmingsplan is in te zien via <text:a xlink:href="https://www.ruimtelijkeplannen.nl/view?planidn=NL.IMRO.1681.05BP0027-OW01" xlink:type="simple">https://www.ruimtelijkeplannen.nl/view?planidn=NL.IMRO.1681.05BP0027-OW01</text:a> of in ons <text:a xlink:href="http://www.borger-odoorn.nl/bestuur-en-organisatie/contact.html" xlink:type="simple">Klantcontactcentrum</text:a>.</text:p>
            <text:p text:style-name="common-al">
            <text:span text:style-name="nadrukvet">Zienswijze indienen</text:span>  </text:p>
            <text:p text:style-name="common-al">Gedurende de termijn van de terinzagelegging van het ontwerpbestemmingsplan kan een ieder schriftelijk of mondeling een zienswijze naar voren brengen. Deze kunt u richten aan de gemeenteraad van Borger-Odoorn, Postbus 3, 7875 ZG Exlo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05030</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0</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30</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orger-Odoorn</meta:user-defined>
    <meta:user-defined meta:name="OVERHEID.Informatietype/DC.type">officiële publicatie</meta:user-defined>
    <meta:user-defined meta:name="OVERHEIDop.Rubriek/DC.type">ruimtelijk plan of omgevingsdocument</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Ruimtelijkplan/OVERHEIDop.bekendmakingBetreffendePlan">NL.IMRO.1681.05BP0027-OW01</meta:user-defined>
    <meta:user-defined meta:name="OVERHEIDop.Plansoort/OVERHEIDop.plansoort">bestemmings- of omgevingsplan</meta:user-defined>
    <dc:language>nl</dc:language>
    <meta:user-defined meta:name="OVERHEIDop.locatietype/OVERHEIDop.gebiedsmarkering">Gemeente</meta:user-defined>
    <meta:user-defined meta:name="DC.title">Gemeente Borger-Odoorn, ontwerpbesluit hogere waarden Wet geluidhinder enontwerpbestemmingsplan ‘Nieuw-Buinen, Oosterwijk’,</meta:user-defined>
    <meta:user-defined meta:name="DCTERMS.W3CDTF/DCTERMS.available">2023-09-21</meta:user-defined>
    <meta:user-defined meta:name="DCTERMS.W3CDTF/OVERHEIDop.jaargang">2023</meta:user-defined>
    <meta:user-defined meta:name="OVERHEIDop.publicationIssue">405030</meta:user-defined>
    <meta:user-defined meta:name="OVERHEIDop.GmbID/DC.identifier">gmb-2023-405030</meta:user-defined>
    <meta:user-defined meta:name="OVERHEIDop.versieInformatie"/>
  </office:meta>
</office:document-meta>
</file>