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steiger  Nieuwveens Jaagpad 67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veens Jaagpad 67 in Nieuwveen - zaaknummer Z2023-00000476 - aanvraag omgevingsvergunning voor het bouwen van een steiger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501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6</meta:user-defined>
    <dc:language>nl</dc:language>
    <meta:user-defined meta:name="OVERHEIDop.locatietype/OVERHEIDop.gebiedsmarkering">Punt</meta:user-defined>
    <meta:user-defined meta:name="DC.title">Aanvraag omgevingsvergunning ingetrokken, het bouwen van een steiger  Nieuwveens Jaagpad 67 in Nieuwve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18</meta:user-defined>
    <meta:user-defined meta:name="OVERHEIDop.GmbID/DC.identifier">gmb-2023-405018</meta:user-defined>
    <meta:user-defined meta:name="OVERHEIDop.versieInformatie"/>
  </office:meta>
</office:document-meta>
</file>