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 bouwen van rijwoningen - tweede blok Tellus 02 - aan Havenkade Dronten (A 96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0937 en is aangevraagd voor het nieuw bouwen van rijwoningen - tweede blok Tellus 02 - aan Havenkade Dronten (A 9677)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4-09-2023. De gemeente neemt daarover waarschijnlijk 9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501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1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1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37</meta:user-defined>
    <meta:user-defined meta:name="DCTERMS.abstract">Aanvraag vergunning voor het nieuw bouwen van rijwoningen  tweede blok Tellus 02  aan Havenkade Dronten (A 9677) </meta:user-defined>
    <dc:language>nl</dc:language>
    <meta:user-defined meta:name="OVERHEIDop.locatietype/OVERHEIDop.gebiedsmarkering">Weg</meta:user-defined>
    <meta:user-defined meta:name="DC.title">Aanvraag vergunning voor het nieuw bouwen van rijwoningen - tweede blok Tellus 02 - aan Havenkade Dronten (A 9677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016</meta:user-defined>
    <meta:user-defined meta:name="OVERHEIDop.GmbID/DC.identifier">gmb-2023-405016</meta:user-defined>
    <meta:user-defined meta:name="OVERHEIDop.versieInformatie"/>
  </office:meta>
</office:document-meta>
</file>