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laan 23, 3951XW Maarn, een nokverhoging en de plaatsing van dakkapellen (RX2023-00001591,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laan 23, 3951XW Maarn, een nokverhoging en de plaatsing van dakkapellen (RX2023-00001591,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0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591</meta:user-defined>
    <meta:user-defined meta:name="DCTERMS.abstract">Berkenlaan 23, 3951XW Maarn, een nokverhoging en de plaatsing van dakkapellen (RX2023-00001591, 19 september 2023)</meta:user-defined>
    <dc:language>nl</dc:language>
    <meta:user-defined meta:name="OVERHEIDop.locatietype/OVERHEIDop.gebiedsmarkering">Punt</meta:user-defined>
    <meta:user-defined meta:name="DC.title">Gemeente Utrechtse Heuvelrug, verleende omgevingsvergunning - Berkenlaan 23, 3951XW Maarn, een nokverhoging en de plaatsing van dakkapellen (RX2023-00001591, 19 september 2023)</meta:user-defined>
    <meta:user-defined meta:name="DCTERMS.W3CDTF/DCTERMS.available">2023-09-21</meta:user-defined>
    <meta:user-defined meta:name="DCTERMS.W3CDTF/OVERHEIDop.jaargang">2023</meta:user-defined>
    <meta:user-defined meta:name="OVERHEIDop.publicationIssue">405011</meta:user-defined>
    <meta:user-defined meta:name="OVERHEIDop.GmbID/DC.identifier">gmb-2023-405011</meta:user-defined>
    <meta:user-defined meta:name="OVERHEIDop.versieInformatie"/>
  </office:meta>
</office:document-meta>
</file>