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rijwoningen - eerste blok Tellus 01 - aan Havenkade Dronten (A 96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936 en is aangevraagd voor het nieuw bouwen van rijwoningen - eerste blok Tellus 01 - aan Havenkade Dronten (A 9675)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-09-2023. De gemeente neemt daarover waarschijnlijk 9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500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0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36</meta:user-defined>
    <meta:user-defined meta:name="DCTERMS.abstract">Aanvraag vergunning voor het nieuw bouwen van rijwoningen  eerste blok Tellus 01 aan Havenkade Dronten (A 9675) </meta:user-defined>
    <dc:language>nl</dc:language>
    <meta:user-defined meta:name="OVERHEIDop.locatietype/OVERHEIDop.gebiedsmarkering">Weg</meta:user-defined>
    <meta:user-defined meta:name="DC.title">Aanvraag vergunning voor het nieuw bouwen van rijwoningen - eerste blok Tellus 01 - aan Havenkade Dronten (A 9675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09</meta:user-defined>
    <meta:user-defined meta:name="OVERHEIDop.GmbID/DC.identifier">gmb-2023-405009</meta:user-defined>
    <meta:user-defined meta:name="OVERHEIDop.versieInformatie"/>
  </office:meta>
</office:document-meta>
</file>