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Overkampweg 145   Dordrecht zaaknummer Z-23-431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ransparante en wegschuifbare balkonbeglazing op de locatie Overkampweg14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0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ransparante en wegschuifbare balkonbeglazing op de locatie Overkampweg 145   Dordrecht zaaknummer Z-23-431793</meta:user-defined>
    <meta:user-defined meta:name="DCTERMS.W3CDTF/DCTERMS.available">2023-09-21</meta:user-defined>
    <meta:user-defined meta:name="DCTERMS.W3CDTF/OVERHEIDop.jaargang">2023</meta:user-defined>
    <meta:user-defined meta:name="OVERHEIDop.publicationIssue">405001</meta:user-defined>
    <meta:user-defined meta:name="OVERHEIDop.GmbID/DC.identifier">gmb-2023-405001</meta:user-defined>
    <meta:user-defined meta:name="OVERHEIDop.versieInformatie"/>
  </office:meta>
</office:document-meta>
</file>