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Laakweg 51 Hoevelaken, splitsing en functie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3096</text:p>
            <text:p text:style-name="common-al">Ontvangen op 28 dec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Laakweg 51 Hoevelaken, splitsing en functiewijziging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050</meta:user-defined>
    <meta:user-defined meta:name="OVERHEIDop.GmbID/DC.identifier">gmb-2023-4050</meta:user-defined>
    <meta:user-defined meta:name="OVERHEIDop.versieInformatie"/>
  </office:meta>
</office:document-meta>
</file>