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tijdelijk romnyloods van 12 bij 8 op het perceel sectie A nummer 101 aan Installatieweg 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09) verleend.. De gemeente Dronten geeft hiermee toestemming voor het plaatsen van een tijdelijk romnyloods van 12 bij 8 op het perceel sectie A nummer 101 aan Installatieweg 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499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9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9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09</meta:user-defined>
    <meta:user-defined meta:name="DCTERMS.abstract">Verlenen voor het plaatsen van een tijdelijk romnyloods van 12 bij 8 op het perceel sectie A nummer 101 </meta:user-defined>
    <dc:language>nl</dc:language>
    <meta:user-defined meta:name="OVERHEIDop.locatietype/OVERHEIDop.gebiedsmarkering">Adres</meta:user-defined>
    <meta:user-defined meta:name="DC.title">verlenen voor het plaatsen van een tijdelijk romnyloods van 12 bij 8 op het perceel sectie A nummer 101 aan Installatieweg 3 Dronten</meta:user-defined>
    <meta:user-defined meta:name="DCTERMS.W3CDTF/DCTERMS.available">2023-09-21</meta:user-defined>
    <meta:user-defined meta:name="DCTERMS.W3CDTF/OVERHEIDop.jaargang">2023</meta:user-defined>
    <meta:user-defined meta:name="OVERHEIDop.publicationIssue">404998</meta:user-defined>
    <meta:user-defined meta:name="OVERHEIDop.GmbID/DC.identifier">gmb-2023-404998</meta:user-defined>
    <meta:user-defined meta:name="OVERHEIDop.versieInformatie"/>
  </office:meta>
</office:document-meta>
</file>