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Algemeen Ondermandaat medewerkers team Burgerzaken </text:p>
      <text:section text:name="regeling_id1-3-2" text:style-name="regeling">
        <text:section text:name="aanhef_id1-3-2-1" text:style-name="aanhef">
          <text:section text:name="preambule_id1-3-2-1-1" text:style-name="preambule">
            <text:p text:style-name="al">De teammanager Burgerzaken,</text:p>
            <text:p text:style-name="al"/>
            <text:p text:style-name="al">Gelet op de Algemene wet bestuursrecht, het Burgerlijk Wetboek, de Wegenverkeerswet, het Reglement rijbewijzen, de Paspoortwet, de Paspoortuitvoeringsregeling Nederland 2001, de Wet op de lijkbezorging, de Overeenkomst inzake het vervoer van lijken (Straatsburg, 26 oktober 1973), de Rijkswet op het Nederlanderschap, de Wet algemene bepalingen burgerservicenummer en het algemeen mandaatbesluit ambtenaren Vlaardingen 2023;</text:p>
            <text:p text:style-name="al"/>
            <text:p text:style-name="al">Overwegende dat:</text:p>
            <text:p text:style-name="al"/>
            <text:list text:style-name="id1-3-2-1-1-7">
              <text:list-item text:style-override="id1-3-2-1-1-7-1">
                <text:number>–</text:number>
                <text:p text:style-name="al">op grond van het Algemeen mandaatbesluit ambtenaren 2023 bevoegdheden zijn gemandateerd aan de teammanager;</text:p>
              </text:list-item>
              <text:list-item text:style-override="id1-3-2-1-1-7-2">
                <text:number>–</text:number>
                <text:p text:style-name="al">de teammanager de mogelijkheid heeft deze bevoegdheden onder te mandateren aan ondergeschikten;</text:p>
              </text:list-item>
              <text:list-item text:style-override="id1-3-2-1-1-7-3">
                <text:number>–</text:number>
                <text:p text:style-name="al">het uit het oogpunt van efficiency wenselijk is om bepaalde bevoegdheden die zijn neergelegd bij de teammanager Burgerzaken onder te mandateren aan medewerkers die werkzaam zijn bij het team Burgerzaken, voor zover dat in overeenstemming is met de aard en de inhoud van hun werkzaamheden;</text:p>
              </text:list-item>
            </text:list>
            <text:p text:style-name="al">Gelet op het akkoord van de directeur de heer S.P.M. Verstraten, directeur Sociaal domein en Dienstverlening d.d. 14 september 202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an de medewerkers van team burgerzaken, voor zover dit in overeenstemming is met de aard en inhoud en is gerelateerd aan de door hen uit te voeren werkzaamheden inzake het Burgerlijk Wetboek, ondermandaat te verlenen voor:</text:p>
                <text:list text:style-name="id1-3-2-2-1-2-1-3">
                  <text:list-item text:style-override="id1-3-2-2-1-2-1-3-1">
                    <text:number>a.</text:number>
                    <text:p text:style-name="al">het uitoefenen van de bevoegdheden op grond van de artikelen 6, lid 2 en lid 3, artikel 8 en artikel 11 van Boek 5 van het Burgerlijk Wetboek betreft gevonden en/of verloren voorwerpen.</text:p>
                  </text:list-item>
                </text:list>
              </text:list-item>
              <text:list-item text:style-override="id1-3-2-2-1-2-2">
                <text:number>II.</text:number>
                <text:p text:style-name="al">Aan de medewerkers van team burgerzaken, voor zover dit in overeenstemming is met de aard en inhoud en is gerelateerd aan de door hen uit te voeren werkzaamheden inzake de Paspoortwet en de Paspoortuitvoeringsregeling Nederland 2001, ondermandaat te verlenen voor:</text:p>
                <text:list text:style-name="id1-3-2-2-1-2-2-3">
                  <text:list-item text:style-override="id1-3-2-2-1-2-2-3-1">
                    <text:number>a.</text:number>
                    <text:p text:style-name="al">het uitoefenen van de bevoegdheden die in de Paspoortwet en in de Paspoortuitvoeringsregeling aan de burgemeester zijn toegekend </text:p>
                  </text:list-item>
                </text:list>
              </text:list-item>
              <text:list-item text:style-override="id1-3-2-2-1-2-3">
                <text:number>III.</text:number>
                <text:p text:style-name="al">Aan de medewerkers van team Burgerzaken, voor zover dit in overeenstemming is met de aard en inhoud en is gerelateerd aan de door hen uit te voeren werkzaamheden inzake de Wet op het Nederlanderschap, ondermandaat te verlenen voor: </text:p>
                <text:list text:style-name="id1-3-2-2-1-2-3-3">
                  <text:list-item text:style-override="id1-3-2-2-1-2-3-3-1">
                    <text:number>a.</text:number>
                    <text:p text:style-name="al">het nemen van besluiten omtrent afgifte van bewijzen van Nederlanderschap</text:p>
                  </text:list-item>
                  <text:list-item text:style-override="id1-3-2-2-1-2-3-3-2">
                    <text:number>b.</text:number>
                    <text:p text:style-name="al">het in ontvangst nemen en ondertekenen van verklaringen van afstand van het Nederlanderschap.</text:p>
                  </text:list-item>
                  <text:list-item text:style-override="id1-3-2-2-1-2-3-3-3">
                    <text:number>c.</text:number>
                    <text:p text:style-name="al">het aanvragen van inlichtingen uit algemene documentatieregisters/strafregisters in verband met naturalisatie.</text:p>
                  </text:list-item>
                  <text:list-item text:style-override="id1-3-2-2-1-2-3-3-4">
                    <text:number>d.</text:number>
                    <text:p text:style-name="al">het in ontvangst nemen en ondertekenen van optieverklaringen.</text:p>
                  </text:list-item>
                  <text:list-item text:style-override="id1-3-2-2-1-2-3-3-5">
                    <text:number>e.</text:number>
                    <text:p text:style-name="al">het in ontvangst nemen van en adviseren aan het Ministerie van Justitie inzake naturalisatieverzoeken.</text:p>
                  </text:list-item>
                </text:list>
              </text:list-item>
              <text:list-item text:style-override="id1-3-2-2-1-2-4">
                <text:number>IV.</text:number>
                <text:p text:style-name="al">Aan de medewerkers van team Burgerzaken, voor zover dit in overeenstemming is met de aard en inhoud en is gerelateerd aan de door hen uit te voeren werkzaamheden inzake de Wet op de lijkbezorging en de Overeenkomst inzake het vervoer van lijken (Straatsburg, 26 oktober 1973), ondermandaat te verlenen voor:</text:p>
                <text:list text:style-name="id1-3-2-2-1-2-4-3">
                  <text:list-item text:style-override="id1-3-2-2-1-2-4-3-1">
                    <text:number>a.</text:number>
                    <text:p text:style-name="al">het nemen van een beslissing omtrent de afgifte van schriftelijk verlof tot ontleding van een lijk.</text:p>
                  </text:list-item>
                  <text:list-item text:style-override="id1-3-2-2-1-2-4-3-2">
                    <text:number>b.</text:number>
                    <text:p text:style-name="al">het verlenen van uitstel van de wettelijke termijn van begraven of cremeren.</text:p>
                  </text:list-item>
                  <text:list-item text:style-override="id1-3-2-2-1-2-4-3-3">
                    <text:number>c.</text:number>
                    <text:p text:style-name="al">het nemen van beslissingen omtrent de afgifte van een laissez-passer voor lijken.</text:p>
                  </text:list-item>
                  <text:list-item text:style-override="id1-3-2-2-1-2-4-3-4">
                    <text:number>d.</text:number>
                    <text:p text:style-name="al">het zorgdragen voor lijkschouwing en lijkbezorging, niet zonder voorafgaand erfgenamen-onderzoek en regeling nalatenschap.</text:p>
                  </text:list-item>
                </text:list>
              </text:list-item>
              <text:list-item text:style-override="id1-3-2-2-1-2-5">
                <text:number>V.</text:number>
                <text:p text:style-name="al">Aan de medewerkers van team Burgerzaken, voor zover dit in overeenstemming is met de aard en inhoud en is gerelateerd aan de door hen uit te voeren werkzaamheden inzake de Wegenverkeerswet en het Reglement rijbewijzen, ondermandaat te verlenen voor:</text:p>
                <text:list text:style-name="id1-3-2-2-1-2-5-3">
                  <text:list-item text:style-override="id1-3-2-2-1-2-5-3-1">
                    <text:number>a.</text:number>
                    <text:p text:style-name="al">het in behandeling nemen van aanvragen en de afgifte, wijziging, uitreiking, vordering en omwisseling van rijbewijzen.</text:p>
                  </text:list-item>
                  <text:list-item text:style-override="id1-3-2-2-1-2-5-3-2">
                    <text:number>b.</text:number>
                    <text:p text:style-name="al">het (gedeeltelijk) ongeldig verklaren van rijbewijzen.</text:p>
                  </text:list-item>
                  <text:list-item text:style-override="id1-3-2-2-1-2-5-3-3">
                    <text:number>c.</text:number>
                    <text:p text:style-name="al">het opmaken van een verklaring vermissing rijbewijs.</text:p>
                  </text:list-item>
                </text:list>
              </text:list-item>
              <text:list-item text:style-override="id1-3-2-2-1-2-6">
                <text:number>VI.</text:number>
                <text:p text:style-name="al">Aan de medewerkers van team Burgerzaken, voor zover dit in overeenstemming is met de aard en inhoud en is gerelateerd aan de door hen uit te voeren werkzaamheden inzake de Wet algemene bepalingen burgerservicenummer, ondermandaat te verlenen voor:</text:p>
                <text:list text:style-name="id1-3-2-2-1-2-6-3">
                  <text:list-item text:style-override="id1-3-2-2-1-2-6-3-1">
                    <text:number>a.</text:number>
                    <text:p text:style-name="al">het verschaffen van inlichtingen omtrent toekenning van een burgerservicenummer, die voor het bijhouden van het nummerregister van belang zijn.</text:p>
                  </text:list-item>
                  <text:list-item text:style-override="id1-3-2-2-1-2-6-3-2">
                    <text:number>b.</text:number>
                    <text:p text:style-name="al">het toekennen van een burgerservicenummer.</text:p>
                  </text:list-item>
                  <text:list-item text:style-override="id1-3-2-2-1-2-6-3-3">
                    <text:number>c.</text:number>
                    <text:p text:style-name="al">het in kennis stellen van degene aan wie een burgerservicenummer is toegekend. </text:p>
                  </text:list-item>
                </text:list>
              </text:list-item>
              <text:list-item text:style-override="id1-3-2-2-1-2-7">
                <text:number>VII.</text:number>
                <text:p text:style-name="al">Te bepalen dat dit besluit wordt aangehaald als: Algemeen Ondermandaat medewerkers Burgerzaken.</text:p>
              </text:list-item>
              <text:list-item text:style-override="id1-3-2-2-1-2-8">
                <text:number>VIII.</text:number>
                <text:p text:style-name="al">Te bepalen dat dit besluit de dag na publicatie in werking treedt. </text:p>
              </text:list-item>
            </text:list>
          </text:section>
        </text:section>
        <text:section text:name="regeling-sluiting_id1-3-2-3" text:style-name="regeling-sluiting">
          <text:section text:name="ondertekening_id1-3-2-3-1">
            <text:p><text:span text:style-name="functie">Vlaardingen, 14 september 2023</text:span></text:p>
          </text:section>
          <text:section text:name="ondertekening_id1-3-2-3-2">
            <text:p><text:span text:style-name="functie"/></text:p>
            <text:p><text:span text:style-name="functie"/></text:p>
            <text:p><text:span text:style-name="functie">Cora Lans</text:span></text:p>
            <text:p><text:span text:style-name="functie">Teammanager Burger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499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9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9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Vlaardingen</meta:user-defined>
    <meta:user-defined meta:name="OVERHEIDop.Rubriek/DC.type">delegatie- of mandaatbesluit</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Algemene wet bestuursrecht]|[1.0:c:BWBR0005537&amp;g=2023-08-01</meta:user-defined>
    <meta:user-defined meta:name="DC.source">Wegenverkeerswet 1994]|[1.0:c:BWBR0006622&amp;g=2023-07-01</meta:user-defined>
    <meta:user-defined meta:name="DC.source">Reglement rijbewijzen]|[1.0:c:BWBR0008074&amp;g=2023-09-01</meta:user-defined>
    <meta:user-defined meta:name="DC.source">Paspoortwet]|[1.0:c:BWBR0005212&amp;g=2021-08-02</meta:user-defined>
    <meta:user-defined meta:name="DC.source">Paspoortuitvoeringsregeling Nederland 2001]|[1.0:c:BWBR0012811&amp;g=2023-09-14</meta:user-defined>
    <meta:user-defined meta:name="DC.source">Wet op de lijkbezorging]|[1.0:c:BWBR0005009&amp;g=2022-01-01</meta:user-defined>
    <meta:user-defined meta:name="DC.source">Rijkswet op het Nederlanderschap]|[1.0:c:BWBR0003738&amp;g=2022-04-01</meta:user-defined>
    <meta:user-defined meta:name="DC.source">Overeenkomst inzake het vervoer van lijken]|[https://wetten.overheid.nl/BWBV0003954/1975-12-25</meta:user-defined>
    <meta:user-defined meta:name="DC.source">Wet algemene bepalingen burgerservicenummer]|[1.0:c:BWBR0022428&amp;g=2018-07-28</meta:user-defined>
    <meta:user-defined meta:name="DC.source">Algemeen mandaat-, volmacht- en machtigingsbesluit ambtenaren Vlaardingen 2023]|[https://lokaleregelgeving.overheid.nl/CVDR696644/1</meta:user-defined>
    <meta:user-defined meta:name="DCTERMS.alternative">Algemeen Ondermandaat medewerkers Burgerzaken</meta:user-defined>
    <dc:language>nl</dc:language>
    <meta:user-defined meta:name="OVERHEIDop.locatietype/OVERHEIDop.gebiedsmarkering">Gemeente</meta:user-defined>
    <meta:user-defined meta:name="DC.title">Algemeen Ondermandaat medewerkers team Burgerzaken</meta:user-defined>
    <meta:user-defined meta:name="DCTERMS.W3CDTF/DCTERMS.available">2023-09-21</meta:user-defined>
    <meta:user-defined meta:name="DCTERMS.W3CDTF/OVERHEIDop.jaargang">2023</meta:user-defined>
    <meta:user-defined meta:name="OVERHEIDop.publicationIssue">404996</meta:user-defined>
    <meta:user-defined meta:name="OVERHEIDop.betreftRegeling">CVDR700917_1</meta:user-defined>
    <meta:user-defined meta:name="OVERHEIDop.GmbID/DC.identifier">gmb-2023-404996</meta:user-defined>
    <meta:user-defined meta:name="xs:date/OVERHEIDop.startdatum">2023-09-22</meta:user-defined>
    <meta:user-defined meta:name="OVERHEIDop.versieInformatie"/>
  </office:meta>
</office:document-meta>
</file>