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realiseren van nieuwbouw Barak Dronten (expositieruimte) aan De Dukdalf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02) verleend. De gemeente Dronten geeft hiermee toestemming voor het realiseren van nieuwbouw Barak Dronten (expositieruimte) aan De Dukdalf 2 te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1-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499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9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9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02</meta:user-defined>
    <meta:user-defined meta:name="DCTERMS.abstract">Verlenen voor het realiseren van nieuwbouw Barak Dronten (expositieruimte) </meta:user-defined>
    <dc:language>nl</dc:language>
    <meta:user-defined meta:name="OVERHEIDop.locatietype/OVERHEIDop.gebiedsmarkering">Adres</meta:user-defined>
    <meta:user-defined meta:name="DC.title">Verlenen voor het realiseren van nieuwbouw Barak Dronten (expositieruimte) aan De Dukdalf 2 te Dronten</meta:user-defined>
    <meta:user-defined meta:name="DCTERMS.W3CDTF/DCTERMS.available">2023-09-21</meta:user-defined>
    <meta:user-defined meta:name="DCTERMS.W3CDTF/OVERHEIDop.jaargang">2023</meta:user-defined>
    <meta:user-defined meta:name="OVERHEIDop.publicationIssue">404990</meta:user-defined>
    <meta:user-defined meta:name="OVERHEIDop.GmbID/DC.identifier">gmb-2023-404990</meta:user-defined>
    <meta:user-defined meta:name="OVERHEIDop.versieInformatie"/>
  </office:meta>
</office:document-meta>
</file>