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ringenstraat 5, 6413PZ Heerlen. Aanvraag omgevingsvergunning: het isoleren en stucen van gevels, plaatsen van balustrades en aanlegg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1650</text:span>
          </text:p>
            <text:p text:style-name="common-al">
            <text:span text:style-name="nadrukvet">Adres : Seringenstraat 5, 6413PZ Heerlen</text:span>
          </text:p>
            <text:p text:style-name="common-al">
            <text:span text:style-name="nadrukvet">Activiteit : het isoleren en stucen van gevels, plaatsen van balustrades en aanleggen inrit</text:span>
          </text:p>
            <text:p text:style-name="common-al">
            <text:span text:style-name="nadrukvet">Datum ontvangst : 6 september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04989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989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989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50</meta:user-defined>
    <meta:user-defined meta:name="DCTERMS.abstract">Betreft: aanvraag op locatie Seringenstraat 5, 6413PZ Heerlen</meta:user-defined>
    <dc:language>nl</dc:language>
    <meta:user-defined meta:name="OVERHEIDop.locatietype/OVERHEIDop.gebiedsmarkering">Punt</meta:user-defined>
    <meta:user-defined meta:name="DC.title">Seringenstraat 5, 6413PZ Heerlen. Aanvraag omgevingsvergunning: het isoleren en stucen van gevels, plaatsen van balustrades en aanleggen inrit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4989</meta:user-defined>
    <meta:user-defined meta:name="OVERHEIDop.GmbID/DC.identifier">gmb-2023-404989</meta:user-defined>
    <meta:user-defined meta:name="OVERHEIDop.versieInformatie"/>
  </office:meta>
</office:document-meta>
</file>