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incidentele ontheffing sluitingstijden Rebel Rebel op 15 oktober 2023 van 02.00-03.00 uur op de locatie Houttuinen 32 te Dordrecht zaaknummer Z-23-431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incidentele ontheffing sluitingstijden Rebel Rebel op 15 oktober 2023 van 02.00-03.00 uur op de locatie 
Houttuinen3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9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incidentele ontheffing sluitingstijden Rebel Rebel op 15 oktober 2023 van 02.00-03.00 uur op de locatie Houttuinen 32 te Dordrecht zaaknummer Z-23-43196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77</meta:user-defined>
    <meta:user-defined meta:name="OVERHEIDop.GmbID/DC.identifier">gmb-2023-404977</meta:user-defined>
    <meta:user-defined meta:name="OVERHEIDop.versieInformatie"/>
  </office:meta>
</office:document-meta>
</file>