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erenmäten 8, 6904GZ Zevenaar, het organiseren van een Vlooienmarkt op 18 februari 2024</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en aanvraag ingediend voor een evenementenvergunning op locatie Heerenmäten 8, 6904GZ Zevenaar. De aanvraag is geregistreerd onder zaaknummer Z2023-00001316. De aanvraag gaat over het organiseren van een Vlooienmarkt op 18 februar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497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7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7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16</meta:user-defined>
    <dc:language>nl</dc:language>
    <meta:user-defined meta:name="OVERHEIDop.locatietype/OVERHEIDop.gebiedsmarkering">Punt</meta:user-defined>
    <meta:user-defined meta:name="DC.title">Kennisgeving ontvangst aanvraag evenementenvergunning: Heerenmäten 8, 6904GZ Zevenaar, het organiseren van een Vlooienmarkt op 18 februari 2024</meta:user-defined>
    <meta:user-defined meta:name="DCTERMS.W3CDTF/DCTERMS.available">2023-09-21</meta:user-defined>
    <meta:user-defined meta:name="DCTERMS.W3CDTF/OVERHEIDop.jaargang">2023</meta:user-defined>
    <meta:user-defined meta:name="OVERHEIDop.publicationIssue">404972</meta:user-defined>
    <meta:user-defined meta:name="OVERHEIDop.GmbID/DC.identifier">gmb-2023-404972</meta:user-defined>
    <meta:user-defined meta:name="OVERHEIDop.versieInformatie"/>
  </office:meta>
</office:document-meta>
</file>