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Floraweg 14 Vreeland - Schilderwerk Houtrot herstel Voegwerkherstel Vloer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3</text:p>
            <text:p text:style-name="common-al">Zaaknummer: Z2023-000017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96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78</meta:user-defined>
    <meta:user-defined meta:name="DCTERMS.abstract">Betreft: ingetrokken aanvraag op locatie Floraweg 14, 3633CX Vreeland</meta:user-defined>
    <dc:language>nl</dc:language>
    <meta:user-defined meta:name="OVERHEIDop.locatietype/OVERHEIDop.gebiedsmarkering">Punt</meta:user-defined>
    <meta:user-defined meta:name="DC.title">Gemeente Stichtse Vecht - Ingetrokken aanvraag omgevingsvergunning Floraweg 14 Vreeland - Schilderwerk Houtrot herstel Voegwerkherstel Vloerisolati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69</meta:user-defined>
    <meta:user-defined meta:name="OVERHEIDop.GmbID/DC.identifier">gmb-2023-404969</meta:user-defined>
    <meta:user-defined meta:name="OVERHEIDop.versieInformatie"/>
  </office:meta>
</office:document-meta>
</file>