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cidentele ontheffing sluitingstijden Rebel Rebel op 15 oktober 2023 van 02.00-03.00 uur op de locatie Houttuinen 32   Dordrecht zaaknummer Z-23-431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incidentele ontheffing sluitingstijden Rebel Rebel op 15 oktober 2023 van 02.00-03.00 uur op de locatie Houttuinen32 te Dordrecht</text:span>
          </text:p>
            <text:p text:style-name="common-al">De Gemeente Dordrecht heeft een aanvraag voor een APV ontheffing ontvangen. De APV ontheffing is aangevraagd voor incidentele ontheffing sluitingstijden Rebel Rebel op 15 oktober 2023 van 02.00-03.00 uur op de locatie Houttuinen32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 novem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96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6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6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incidentele ontheffing sluitingstijden Rebel Rebel op 15 oktober 2023 van 02.00-03.00 uur op de locatie Houttuinen 32   Dordrecht zaaknummer Z-23-431962</meta:user-defined>
    <meta:user-defined meta:name="DCTERMS.W3CDTF/DCTERMS.available">2023-09-21</meta:user-defined>
    <meta:user-defined meta:name="DCTERMS.W3CDTF/OVERHEIDop.jaargang">2023</meta:user-defined>
    <meta:user-defined meta:name="OVERHEIDop.publicationIssue">404968</meta:user-defined>
    <meta:user-defined meta:name="OVERHEIDop.GmbID/DC.identifier">gmb-2023-404968</meta:user-defined>
    <meta:user-defined meta:name="OVERHEIDop.versieInformatie"/>
  </office:meta>
</office:document-meta>
</file>