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upillenweekend van Atletiekvereniging Reusel 1969 van 22 tot 24 september 2023 aan Sportpark 7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9-2023 een vergunning APV-Bijzondere wet verleend. De gemeente geeft hiermee toestemming voor het pupillenweekend van Atletiekvereniging Reusel 1969 van 22 tot 24 september 2023 aan Sportpark 7 5541PC Reusel. Het kenmerk van de gemeente voor deze zaak is 166726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496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6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6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617</meta:user-defined>
    <meta:user-defined meta:name="DCTERMS.abstract">pupillenweekend Atletiekvereniging Reusel 1969 van 22 tot 24 sept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pupillenweekend van Atletiekvereniging Reusel 1969 van 22 tot 24 september 2023 aan Sportpark 7 5541PC Reusel</meta:user-defined>
    <meta:user-defined meta:name="DCTERMS.W3CDTF/DCTERMS.available">2023-09-21</meta:user-defined>
    <meta:user-defined meta:name="DCTERMS.W3CDTF/OVERHEIDop.jaargang">2023</meta:user-defined>
    <meta:user-defined meta:name="OVERHEIDop.publicationIssue">404967</meta:user-defined>
    <meta:user-defined meta:name="OVERHEIDop.GmbID/DC.identifier">gmb-2023-404967</meta:user-defined>
    <meta:user-defined meta:name="OVERHEIDop.versieInformatie"/>
  </office:meta>
</office:document-meta>
</file>