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stal voor opslag, Witveensterweg 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8, Eastermar</text:p>
            <text:p text:style-name="common-al">Olo: 8066471</text:p>
            <text:p text:style-name="common-al">het vergroten van een stal voor opslag</text:p>
            <text:p text:style-name="common-al">Datum ontvangst: 18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49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stal voor opslag, Witveensterweg 8, Easterm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965</meta:user-defined>
    <meta:user-defined meta:name="OVERHEIDop.GmbID/DC.identifier">gmb-2023-404965</meta:user-defined>
    <meta:user-defined meta:name="OVERHEIDop.versieInformatie"/>
  </office:meta>
</office:document-meta>
</file>