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nelis Troostlaan 3 5591A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407970</text:span>.</text:p>
            <text:p text:style-name="common-al">De zaak betreft locatie Cornelis Troostlaan 3 5591AK Heeze en heeft de omschrijving "Kappen van een 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2 september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49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07970</meta:user-defined>
    <meta:user-defined meta:name="DCTERMS.abstract">Kappen van een boom Cornelis Troostlaan 3 Heeze</meta:user-defined>
    <dc:language>nl</dc:language>
    <meta:user-defined meta:name="OVERHEIDop.locatietype/OVERHEIDop.gebiedsmarkering">Punt</meta:user-defined>
    <meta:user-defined meta:name="DC.title">Besluit aanvraag omgevingsvergunning Cornelis Troostlaan 3 5591AK Heez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64</meta:user-defined>
    <meta:user-defined meta:name="OVERHEIDop.GmbID/DC.identifier">gmb-2023-404964</meta:user-defined>
    <meta:user-defined meta:name="OVERHEIDop.versieInformatie"/>
  </office:meta>
</office:document-meta>
</file>