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Albaweg 15, 7364 CB Lieren, het plaatsen van een paardenschuur, de locatie van de paardenschuur is echter noordzijde hoek Albaweg/Kanaa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3 </text:p>
            <text:p text:style-name="common-al">Wabonummer: D23/0321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95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44</meta:user-defined>
    <dc:language>nl</dc:language>
    <meta:user-defined meta:name="OVERHEIDop.locatietype/OVERHEIDop.gebiedsmarkering">Punt</meta:user-defined>
    <meta:user-defined meta:name="DC.title">Rectificatie aanvraag omgevingsvergunning Albaweg 15, 7364 CB Lieren, het plaatsen van een paardenschuur, de locatie van de paardenschuur is echter noordzijde hoek Albaweg/Kanaal Zui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59</meta:user-defined>
    <meta:user-defined meta:name="OVERHEIDop.GmbID/DC.identifier">gmb-2023-404959</meta:user-defined>
    <meta:user-defined meta:name="OVERHEIDop.versieInformatie"/>
  </office:meta>
</office:document-meta>
</file>