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Eerste Ootmarsum, Stegge 2, uitbreiden bedrijf, het in gebruik nemen van een opslag voor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Eerste Stegge 2 in Ootmarsum </text:p>
            <text:p text:style-name="common-al">
            <text:span text:style-name="nadrukvet">Betreft:</text:span> het uitbreiden van een bedrijf, het in gebruik nemen van een opslag voor drank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495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5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5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1619</meta:user-defined>
    <meta:user-defined meta:name="DCTERMS.abstract">het uitbreiden van een bedrijf, het in gebruik nemen van een opslag voor dranken</meta:user-defined>
    <dc:language>nl</dc:language>
    <meta:user-defined meta:name="OVERHEIDop.locatietype/OVERHEIDop.gebiedsmarkering">Punt</meta:user-defined>
    <meta:user-defined meta:name="DC.title">Gemeente Dinkelland - melding artikel 8.41 wet milieubeheer, Eerste Ootmarsum, Stegge 2, uitbreiden bedrijf, het in gebruik nemen van een opslag voor drank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04958</meta:user-defined>
    <meta:user-defined meta:name="OVERHEIDop.GmbID/DC.identifier">gmb-2023-404958</meta:user-defined>
    <meta:user-defined meta:name="OVERHEIDop.versieInformatie"/>
  </office:meta>
</office:document-meta>
</file>