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ussen de Rotterdamseweg, Huismansingel, Watermanweg / Anthony Fokkerweg en de Heertjes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op 4 september 2023 een melding Activiteitenbesluit milieubeheer is ontvangen voor het wijzigen van de uitvoeringsdatum van het lozen van grondwater van een bronbemaling in een vuilwaterriool t.b.v. het realiseren van een open bodemenergiesysteem. De locatie is gelegen <text:span text:style-name="nadrukvet">tussen de Rotterdamseweg, Huismansingel, Watermanweg / Anthony Fokkerweg en de Heertjeslaan te Delft</text:span> (zaaknummer <text:span text:style-name="nadrukvet">0108132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494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4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4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Activiteitenbesluit milieubeheer, tussen de Rotterdamseweg, Huismansingel, Watermanweg / Anthony Fokkerweg en de Heertjeslaan te Delft</meta:user-defined>
    <meta:user-defined meta:name="DCTERMS.W3CDTF/DCTERMS.available">2023-09-21</meta:user-defined>
    <meta:user-defined meta:name="DCTERMS.W3CDTF/OVERHEIDop.jaargang">2023</meta:user-defined>
    <meta:user-defined meta:name="OVERHEIDop.publicationIssue">404947</meta:user-defined>
    <meta:user-defined meta:name="OVERHEIDop.GmbID/DC.identifier">gmb-2023-404947</meta:user-defined>
    <meta:user-defined meta:name="OVERHEIDop.versieInformatie"/>
  </office:meta>
</office:document-meta>
</file>