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edasedijk 19 5571VB Bergeijk, handelen in strijd regels ruimtelijke ordening (bijgebouw gebruiken als preventieve mantelz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17</text:p>
            <text:p text:style-name="common-al">Locatie: Bredasedijk 19 5571VB Bergeijk</text:p>
            <text:p text:style-name="common-al">Omschrijving: handelen in strijd regels ruimtelijke ordening (bijgebouw gebruiken als preventieve mantelzorg)</text:p>
            <text:p text:style-name="common-al">Het besluit is verzonden op 19-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49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617</meta:user-defined>
    <meta:user-defined meta:name="DCTERMS.abstract">handelen in strijd regels ruimtelijke ordening (bijgebouw gebruiken als preventieve mantelzorg)</meta:user-defined>
    <dc:language>nl</dc:language>
    <meta:user-defined meta:name="OVERHEIDop.locatietype/OVERHEIDop.gebiedsmarkering">Punt</meta:user-defined>
    <meta:user-defined meta:name="DC.title">Verleende omgevingsvergunning voor Bredasedijk 19 5571VB Bergeijk, handelen in strijd regels ruimtelijke ordening (bijgebouw gebruiken als preventieve mantelzorg)</meta:user-defined>
    <meta:user-defined meta:name="DCTERMS.W3CDTF/DCTERMS.available">2023-09-21</meta:user-defined>
    <meta:user-defined meta:name="DCTERMS.W3CDTF/OVERHEIDop.jaargang">2023</meta:user-defined>
    <meta:user-defined meta:name="OVERHEIDop.publicationIssue">404943</meta:user-defined>
    <meta:user-defined meta:name="OVERHEIDop.GmbID/DC.identifier">gmb-2023-404943</meta:user-defined>
    <meta:user-defined meta:name="OVERHEIDop.versieInformatie"/>
  </office:meta>
</office:document-meta>
</file>