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geluidhinder wegwerkzaamheden van 18 september t/m 9 oktober 2023 op de locatie Algemeen adres 0 te Dordrecht zaaknummer Z-23-43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geluidhinder wegwerkzaamheden van 18 september t/m 9 oktober 2023 op de locatie 
Omgeving Laan der Verenigde Naties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49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geluidhinder wegwerkzaamheden van 18 september t/m 9 oktober 2023 op de locatie Algemeen adres 0 te Dordrecht zaaknummer Z-23-430635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41</meta:user-defined>
    <meta:user-defined meta:name="OVERHEIDop.GmbID/DC.identifier">gmb-2023-404941</meta:user-defined>
    <meta:user-defined meta:name="OVERHEIDop.versieInformatie"/>
  </office:meta>
</office:document-meta>
</file>