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wegen en dorpsplein (Hoofdstraat), Sinterklaas intocht Borger op 18 november 2023, Z2023-02178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sept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iverse wegen en dorpsplein (Hoofdstraat), Sinterklaas intocht Borger op zaterdag 18 november 2023 (Z2023-02178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49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diverse wegen en dorpsplein (Hoofdstraat), Sinterklaas intocht Borger op 18 november 2023, Z2023-021782 (aanvraag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36</meta:user-defined>
    <meta:user-defined meta:name="OVERHEIDop.GmbID/DC.identifier">gmb-2023-404936</meta:user-defined>
    <meta:user-defined meta:name="OVERHEIDop.versieInformatie"/>
  </office:meta>
</office:document-meta>
</file>