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wegwerkzaamheden van 18 september t/m 9 oktober 2023 op de locatie Omgeving Laan der Verenigde Naties te Dordrecht     zaaknummer Z-23-430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geluidhinder wegwerkzaamheden van 18 september t/m 9 oktober 2023 op de locatie Omgeving Laan der Verenigde Naties te Dordrecht</text:span>
          </text:p>
            <text:p text:style-name="common-al">De Gemeente Dordrecht heeft een aanvraag voor een APV ontheffing ontvangen. De APV ontheffing is aangevraagd voor ontheffing geluidhinder wegwerkzaamheden van 18 september t/m 9 oktober 2023 op de locatie Omgeving Laan der Verenigde Naties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1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hinder wegwerkzaamheden van 18 september t/m 9 oktober 2023 op de locatie Omgeving Laan der Verenigde Naties te Dordrecht     zaaknummer Z-23-430635</meta:user-defined>
    <meta:user-defined meta:name="DCTERMS.W3CDTF/DCTERMS.available">2023-09-21</meta:user-defined>
    <meta:user-defined meta:name="DCTERMS.W3CDTF/OVERHEIDop.jaargang">2023</meta:user-defined>
    <meta:user-defined meta:name="OVERHEIDop.publicationIssue">404935</meta:user-defined>
    <meta:user-defined meta:name="OVERHEIDop.GmbID/DC.identifier">gmb-2023-404935</meta:user-defined>
    <meta:user-defined meta:name="OVERHEIDop.versieInformatie"/>
  </office:meta>
</office:document-meta>
</file>