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raat 2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3 een besluit genomen op de aanvraag met zaaknummer Z/23/210712 / W2023-0491 voor een omgevingsvergunning betreffende het aanleggen van een inrit op locatie Schoolstraat 2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493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3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3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Schoolstraat 2 te Middelharnis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4933</meta:user-defined>
    <meta:user-defined meta:name="OVERHEIDop.GmbID/DC.identifier">gmb-2023-404933</meta:user-defined>
    <meta:user-defined meta:name="OVERHEIDop.versieInformatie"/>
  </office:meta>
</office:document-meta>
</file>