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ergroten van de stal, Koningspade 28, 1718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4 september 2023 besloten om de aanvraag met zaaknummer 2022-000640 voor een Omgevingsvergunning op locatie Koningspade 28, 1718MP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Opmeer tot en met 2 november 2023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493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00640</meta:user-defined>
    <meta:user-defined meta:name="DCTERMS.abstract">Betreft: Besluit op locatie Koningspade 28, 1718MP Hoogwoud</meta:user-defined>
    <dc:language>nl</dc:language>
    <meta:user-defined meta:name="OVERHEIDop.locatietype/OVERHEIDop.gebiedsmarkering">Punt</meta:user-defined>
    <meta:user-defined meta:name="DC.title">Buiten behandelingstelling  vergroten van de stal, Koningspade 28, 1718MP Hoogwou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4932</meta:user-defined>
    <meta:user-defined meta:name="OVERHEIDop.GmbID/DC.identifier">gmb-2023-404932</meta:user-defined>
    <meta:user-defined meta:name="OVERHEIDop.versieInformatie"/>
  </office:meta>
</office:document-meta>
</file>