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Heikamp 9 (nabij), 8091RA Wezep, Speltakker 2 (nabij) in Wezep en Stouwdamsweg 3 (nabij) in Old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Heikamp 9 (nabij) in Wezep, Speltakker 2 (nabij) in Wezep en Stouwdamsweg 3 (nabij) in Oldebroek, voor het kappen van 3 bomen (noodkap), verzonden op 19 september 2023 (zaaknummer R2023-00863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04931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93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93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3-00863</meta:user-defined>
    <meta:user-defined meta:name="DCTERMS.abstract">Betreft: Beschikking op aanvraag op locatie Heikamp 9 (nabij), 8091RA Wezep, Speltakker 2 (nabij) in Wezep en Stouwdamsweg 3 (nabij) in Oldebroek </meta:user-defined>
    <dc:language>nl</dc:language>
    <meta:user-defined meta:name="OVERHEIDop.locatietype/OVERHEIDop.gebiedsmarkering">Punt</meta:user-defined>
    <meta:user-defined meta:name="DC.title">Kennisgeving verleende omgevingsvergunning Heikamp 9 (nabij), 8091RA Wezep, Speltakker 2 (nabij) in Wezep en Stouwdamsweg 3 (nabij) in Oldebroek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4931</meta:user-defined>
    <meta:user-defined meta:name="OVERHEIDop.GmbID/DC.identifier">gmb-2023-404931</meta:user-defined>
    <meta:user-defined meta:name="OVERHEIDop.versieInformatie"/>
  </office:meta>
</office:document-meta>
</file>