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imil B.V. te Asten heeft, namens Van Wanrooij Projectontwikkeling B.V. te ‘s-Hertogenbosch, op 29 juni 2023 een melding bij de Omgevingsdienst Zuidoost-Brabant ingediend ingevolge van artikel 28, lid 1 Wbb, voor het instemmen met het saneringsplan voor de locatie Koning Arthurlaan 38a te Eindhoven, EH077204103-SP-2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1 september 2023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3-009290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9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92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290 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3-11-02</meta:user-defined>
    <meta:user-defined meta:name="OVERHEIDop.TilID/OVERHEIDop.terinzageleggingOP">til-2023-15036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25</meta:user-defined>
    <meta:user-defined meta:name="OVERHEIDop.GmbID/DC.identifier">gmb-2023-404925</meta:user-defined>
    <meta:user-defined meta:name="OVERHEIDop.versieInformatie"/>
  </office:meta>
</office:document-meta>
</file>