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148,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148, 9573 PH</text:p>
            <text:p text:style-name="common-al">het wijzigen van de bestemming van 'agrarisch' naar 'wonen' (Z2023-022083)</text:p>
            <text:p text:style-name="common-al">Datum ontvangst: 13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92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2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2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1e Exloërmond, 1e Exloërmond 148, het wijzigen van de bestemming van 'agrarisch' naar 'wonen'</meta:user-defined>
    <meta:user-defined meta:name="DCTERMS.W3CDTF/DCTERMS.available">2023-09-21</meta:user-defined>
    <meta:user-defined meta:name="DCTERMS.W3CDTF/OVERHEIDop.jaargang">2023</meta:user-defined>
    <meta:user-defined meta:name="OVERHEIDop.publicationIssue">404922</meta:user-defined>
    <meta:user-defined meta:name="OVERHEIDop.GmbID/DC.identifier">gmb-2023-404922</meta:user-defined>
    <meta:user-defined meta:name="OVERHEIDop.versieInformatie"/>
  </office:meta>
</office:document-meta>
</file>