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uisstraat, Koesteeg Meezingfeest op 31 augustus 2024, Z2023-021783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Kruisstraat, Koesteeg Meezingfeest op 31 augustus 2024 (Z2023-02178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491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91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Kruisstraat, Koesteeg Meezingfeest op 31 augustus 2024, Z2023-021783 (verleend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916</meta:user-defined>
    <meta:user-defined meta:name="OVERHEIDop.GmbID/DC.identifier">gmb-2023-404916</meta:user-defined>
    <meta:user-defined meta:name="OVERHEIDop.versieInformatie"/>
  </office:meta>
</office:document-meta>
</file>